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808AD5C3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text-properties style:font-name="Calibri"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style:font-name="Calibri" fo:font-size="11pt" style:font-size-asian="11pt" style:font-size-complex="11pt"/>
    </style:style>
    <style:style style:name="P5" style:family="paragraph" style:parent-style-name="Standard">
      <style:paragraph-properties fo:text-align="start" style:justify-single-word="false"/>
      <style:text-properties style:font-name="Calibri" fo:font-size="11pt" style:font-size-asian="11pt" style:font-size-complex="11pt"/>
    </style:style>
    <style:style style:name="P6" style:family="paragraph" style:parent-style-name="Standard">
      <style:paragraph-properties fo:text-align="start" style:justify-single-word="false"/>
      <style:text-properties style:font-name="Calibri" fo:font-size="11pt" style:font-size-asian="11pt"/>
    </style:style>
    <style:style style:name="P7" style:family="paragraph" style:parent-style-name="Standard">
      <style:paragraph-properties fo:text-align="start" style:justify-single-word="false"/>
      <style:text-properties style:font-name="Calibri" fo:font-size="11pt" fo:font-style="normal" style:font-size-asian="11pt" style:font-style-asian="normal" style:font-size-complex="11pt" style:font-style-complex="normal"/>
    </style:style>
    <style:style style:name="P8" style:family="paragraph" style:parent-style-name="Standard">
      <style:paragraph-properties fo:text-align="start"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159cm" fo:text-align="start" style:justify-single-word="false" fo:orphans="2" fo:widows="2" fo:text-indent="0cm" style:auto-text-indent="false"/>
      <style:text-properties style:font-name="Calibri" fo:font-size="11pt" style:font-size-asian="11pt" style:font-size-complex="11pt"/>
    </style:style>
    <style:style style:name="P10" style:family="paragraph" style:parent-style-name="Standard">
      <style:paragraph-properties fo:text-align="start" style:justify-single-word="false" fo:padding="0.074cm" fo:border-left="none" fo:border-right="none" fo:border-top="none" fo:border-bottom="0.002cm solid #000000" style:join-border="false"/>
      <style:text-properties style:font-name="Calibri" fo:font-size="11pt" style:font-size-asian="11pt" style:font-size-complex="11pt"/>
    </style:style>
    <style:style style:name="P11" style:family="paragraph" style:parent-style-name="Standard">
      <style:paragraph-properties fo:text-align="start" style:justify-single-word="false" fo:padding="0.074cm" fo:border-left="none" fo:border-right="none" fo:border-top="none" fo:border-bottom="0.002cm solid #000000" style:join-border="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Calibri" fo:font-size="11pt" fo:font-weight="bold" style:font-size-asian="11pt" style:font-weight-asian="bold"/>
    </style:style>
    <style:style style:name="P13" style:family="paragraph" style:parent-style-name="Standard">
      <style:paragraph-properties fo:text-align="start" style:justify-single-word="false"/>
      <style:text-properties style:font-name="Calibri" fo:font-size="11pt" fo:font-style="italic" style:font-size-asian="11pt" style:font-style-asian="italic" style:font-size-complex="11pt" style:font-style-complex="italic"/>
    </style:style>
    <style:style style:name="P14" style:family="paragraph" style:parent-style-name="Standard">
      <style:text-properties style:font-name="Calibri"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start" style:justify-single-word="false"/>
      <style:text-properties style:font-name="Calibri" fo:font-size="11pt" style:font-size-asian="11pt"/>
    </style:style>
    <style:style style:name="P16" style:family="paragraph" style:parent-style-name="Standard">
      <style:paragraph-properties fo:text-align="start"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variant="normal" fo:text-transform="none" fo:color="#000000" fo:letter-spacing="normal" fo:language="it" fo:country="IT" fo:font-style="normal" fo:font-weight="bold" style:font-style-asian="normal" style:font-weight-asian="bold"/>
    </style:style>
    <style:style style:name="T7" style:family="text">
      <style:text-properties fo:font-variant="normal" fo:text-transform="none" fo:color="#000000" fo:letter-spacing="normal" fo:language="it" fo:country="IT" fo:font-style="normal" style:text-underline-style="none" fo:font-weight="normal" style:font-style-asian="normal" style:font-weight-asian="normal" style:font-weight-complex="normal"/>
    </style:style>
    <style:style style:name="T8" style:family="text">
      <style:text-properties fo:font-variant="normal" fo:text-transform="none" fo:letter-spacing="normal" fo:font-style="normal" fo:font-weight="bold" style:font-style-asian="normal" style:font-weight-asian="bold"/>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NEPŘESTALI JSME SE BÁT EXPERIMENTU“ <text:line-break/><text:span text:style-name="T3">MOVING STATION NOVĚ NABÍZÍ PŘEDPLATNÉ</text:span></text:p>
      <text:p text:style-name="P4"/>
      <text:p text:style-name="P2">Moving Station – prostor pro současné umění a vzdělávání – v září razantně vstoupil do čtvrté sezony po pohádkové proměně z roku 2015. </text:p>
      <text:p text:style-name="P5">Tradičně je start sezóny „kulturního nádraží“ spojen s Mezinárodním festivalem Divadlo, neboť s ním je spojen i samotný vznik tohoto hnízda alternativního umění. Na přelomu září a října 2000 se uskutečnila první umělecká intervence do opuštěné nádražní budovy. Letos tedy Moving Station slaví osmnáctiny! </text:p>
      <text:p text:style-name="P5">To, že jeho provozovatelé neusnuli na vavřínech, prokazují svým jedinečným programem nadcházející sezóny, který nejde diváku sladce po srsti, ale očekává jeho aktivitu, vyvolává potřebu zaujmout postoj, dotýká se aktuálních témat, a to jak společenských, tak uměleckých. <text:line-break/>Moving Station se jako jediná scéna v Plzni <text:s/>dlouhodobě věnuje současnému tanci a právě taneční představení, představení fyzického divadla a divadla politického tvoří páteř nabídky. </text:p>
      <text:p text:style-name="P5"/>
      <text:p text:style-name="P5"><text:span text:style-name="T5">Novinkou letošního podzimu je první ročník předplatného pro zájemce o současné divadlo a tanec z nezávislých českých a slovenských produkcí. V Prodeji bude od 1. října v síti GoOut či přímo v pokladně Moving Station.</text:span> <text:span text:style-name="T1">„Naše předplatné spouštíme pod heslem Nebojíme se experimentu. Je koncipováno jako model 3+1 (za cenu tří představení získají předplatitelé vstupné na čtyři v Moving Station uváděné inscenace). Vtip je v tom, že abonent si může vybrat z celkem 10 představení v období říjen 2018 – leden 2019 dle svých zájmů a časových možností,“</text:span> uvedla produkční Eva Kraftová a s úsměvem dodala: <text:span text:style-name="T1">„Předplatné existuje i ve studentské a seniorské zlevněné variantě.“ </text:span></text:p>
      <text:p text:style-name="P5"/>
      <text:p text:style-name="P5">Podzimní program Moving Station bude také ve znamení stoletého výročí vzniku Československa a pokračuje tak Slovenský rok – pravidelné hostování slovenských souborů. <text:span text:style-name="T1">„Přímo na sté výročí česko-slovenské státnosti 28. října uvedeme od 20 hodin představení </text:span><text:span text:style-name="T2">Fidlovačka aneb Kdo je My?</text:span><text:span text:style-name="T1"> Inscenace z produkce pražské Archy a tvůrčí skupiny Spielraum Kollektiv přivádí na scému Jasefa Kajetána Tyla, který se nás ptá, kde domov můj? Na celý sváteční den potom chystáme komentované prohlídky budovy s uměleckými vstupy. Přidáváme se tak k celoplzeňským oslavám a vstupné bude za symbolických 28 Kč,“ </text:span>dodal Roman Černík, hlavní dramaturg Moving Station. </text:p>
      <text:p text:style-name="P5"/>
      <text:p text:style-name="P7">Moving Station na Mostě Ivana Magora Jirouse v plzeňské Koperníkově ulici je dnes celorepublikově známá dobrá adresa pro současné umění. Na programu najdete současný tanec, představení experimentujících divadel, výstavy mladých výtvarníků či zajímavé filmy těch kinematografií a těch tvůrců, které v multiplaxech neuvádí. </text:p>
      <text:p text:style-name="P13">„Experiment je nám stále <text:s/>vlastní! Nechceme být tuctovým kulturákem, chceme si udržet ducha tvůrčí laboratoře. Proto dáváme nejen prostor hotovým projektům, ale důsledně, za podpory rezidenčního programu města Plzně, podněcujeme původní tvorbu. Po úspěchu loňského Internetu věcí, který pro nás připravil brněnský režisér Jiří Honzírek, jsme letos přizvali ke spolupráci výraznou osobnost českého experimentujícího divadla, Jakuba Čermáka, kterého zájemci o divadlo znají ve spojení se souborem Depresivní děti touží po penězích. Jakub Čermák v naší produkci připravil a v rámci festivalu DIVADLO odpremiéroval původní autorskou inscenaci Po tvých hrobech šlapu. Vizuálně působivá inscenace nabízí bolavě otevřenou zprávu o české úctě k mrtvým.</text:p>
      <text:p text:style-name="P5"><text:span text:style-name="T1">A nejde jen o tuto inscenaci, celý letošní program festivalové sekce Johan uvádí byl postaven na inscenacích vzniklých v Moving Station a v produkci nebo koprodukci s centrem JOHAN,“</text:span><text:span text:style-name="T3"> řekl Roman Černík, ředitel centra Johan, které Moving Station osmnáct let provozuje.</text:span></text:p>
      <text:p text:style-name="P11"/>
      <text:p text:style-name="P8"/>
      <text:p text:style-name="P8"/>
      <text:p text:style-name="P8"/>
      <text:p text:style-name="P8"/>
      <text:p text:style-name="P8"><text:soft-page-break/></text:p>
      <text:p text:style-name="P8">Představení v nabídce podzimního předplatného:</text:p>
      <text:p text:style-name="P5">Dvě domácí inscenace nastudované v produkci Moving Station – <text:span text:style-name="T5">Internet věcí (konec listopadu, termín bude upřesněn)</text:span>, <text:span text:style-name="T5">Po tvých hrobech šlapu (5. 11. a 22. 1. 2019)</text:span><text:span text:style-name="T9">, </text:span>dále do nabízeného bloku patří již zmiňovaná inscenace pražské Archy <text:span text:style-name="T5">Fidlovačka aneb Kdo je my? (28. 10.)</text:span><text:span text:style-name="T9">, pre</text:span>miéra nového celovečerního tanečního představení Michala Záhory <text:span text:style-name="T5">Výročí (13.11.)</text:span>, které pracuje se symboly české národní kultury, čechoslováctvím, povahou, prostředím a mentalitou.<text:line-break/>Hosté ze Slovenska: divadelní hra <text:span text:style-name="T5">Fasbuk (18.10.) </text:span>Divadla Na Peróne z Košic a nebo <text:span text:style-name="T5">Everywhen (29.10.)</text:span> – autorská hudba, pohyb a originální 3D animace v intermediální performanci tvůrčího týmu Soni Ferienčíkové, Márie Júdové a Alexandry Timpau, <text:span text:style-name="T5">WOW! (3. 12.)</text:span> od Debris Company. <text:line-break/>Skvosty české a slovenské taneční scény potom doplní ostravská produkční jednotka Move Dance Company z partnerského centra Cooltour Ostrava se svým představením <text:span text:style-name="T5">Carpet Diem (20. 11.) </text:span><text:span text:style-name="T9">a Divadlo Continuo, které přijede spolu s americkými studenti ze školy Accademia dell´Arte v italském Arezzu a uvedou představení </text:span><text:span text:style-name="T5">Co zbylo / What's left behind? (8. 10.)</text:span><text:span text:style-name="T9">.</text:span></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4"/></text:p>
      <text:p text:style-name="P6"><text:span text:style-name="T4">MOVING STATION</text:span></text:p>
      <text:p text:style-name="P12">prostor pro současné umění a vzdělávání</text:p>
      <text:p text:style-name="P6">Koperníkova 56, Most Ivana Magora Jirouse, 301 00 Plzeň</text:p>
      <text:p text:style-name="P6">provozuje Johan, z.ú.<text:line-break/>www.johancentrum.cz</text:p>
      <text:p text:style-name="P9">facebook: Moving Station<text:line-break/><text:span text:style-name="Internet_20_link"><text:span text:style-name="T6">kontaktní osoba: Eva Kraftová, </text:span></text:span><text:span text:style-name="Internet_20_link"><text:span text:style-name="T8">eva.kraftova@johancentrum.cz</text:span></text:span><text:span text:style-name="Internet_20_link"><text:span text:style-name="T6">, +420 775 131 003</text:span></text:span></text:p>
      <text:p text:style-name="P9"><text:span text:style-name="Internet_20_link"><text:span text:style-name="T6"/></text:span></text:p>
      <text:p text:style-name="P9"><text:span text:style-name="Internet_20_link"><text:span text:style-name="T7">Moving Station je inspirativní místo v působivě revitalizované kulturní památce. Svébytná alternativní plzeňská scéna pro současné divadlo, tanec a mezioborové umělecké experimenty, která již od roku 2000 hostí umělce z celého světa. Moving Station je také vhodným místem pro konání konferencí, firemních akcí, festivalů, přednášek, koncertů, výstav, filmových projekcí a přátelských či uměleckých setkán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11pt" fo:font-weight="bold"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obrázky1" text:anchor-type="paragraph" svg:x="15.028cm" svg:y="-0.845cm" svg:width="2.011cm" svg:height="1.997cm" draw:z-index="1"><draw:image xlink:href="Pictures/1000000000000280000002808AD5C353.jpg" xlink:type="simple" xlink:show="embed" xlink:actuate="onLoad"/></draw:frame>MOVING STATION PLZEŇ, TISKOVÁ ZPRÁVA, 25. 9. 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 Kraftová</meta:initial-creator>
    <meta:creation-date>2018-09-24T16:39:43.97</meta:creation-date>
    <dc:date>2018-09-25T21:09:50.05</dc:date>
    <dc:creator>Eva Kraftová</dc:creator>
    <meta:editing-duration>PT3H51M20S</meta:editing-duration>
    <meta:editing-cycles>11</meta:editing-cycles>
    <meta:generator>OpenOffice/4.0.1$Win32 OpenOffice.org_project/401m5$Build-9714</meta:generator>
    <meta:document-statistic meta:table-count="0" meta:image-count="1" meta:object-count="0" meta:page-count="2" meta:paragraph-count="18" meta:word-count="786" meta:character-count="5449"/>
  </office:meta>
</office:document-meta>
</file>